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5.0722in" style:use-optimal-column-width="false"/>
    </style:style>
    <style:style style:name="TableColumn29" style:family="table-column">
      <style:table-column-properties style:column-width="1.1881in" style:use-optimal-column-width="false"/>
    </style:style>
    <style:style style:name="Table26" style:family="table">
      <style:table-properties style:width="6.5729in" fo:margin-left="-0.034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1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71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87"/></text:span><text:span text:style-name="T5"><text:s text:c="4"/>В целях информирования</text:span></text:p>
      <text:p text:style-name="P6">неопределенного круга лиц<text:s text:c="9"/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5"/>УВЕДОМЛЕНИЕ</text:p>
      <text:p text:style-name="P19"/>
      <text:p text:style-name="P20"/>
      <text:p text:style-name="P21"><text:span text:style-name="T22"><text:s/></text:span><text:span text:style-name="T2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</text:span><text:span text:style-name="T24">министрация муниципального образования Кореновский район уведомляет о проведении 15.09.2023 г. (с 14:00 до 17:00) осмотров следующих объектов недвижимости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/п</text:p>
          </table:table-cell>
          <table:table-cell table:style-name="TableCell34">
            <text:p text:style-name="P35"/>
            <text:p text:style-name="P36">Адрес местонахождения объекта</text:p>
          </table:table-cell>
          <table:table-cell table:style-name="TableCell37">
            <text:p text:style-name="P38">Наименование объекта</text:p>
          </table:table-cell>
        </table:table-row>
        <table:table-row table:style-name="TableRow39">
          <table:table-cell table:style-name="TableCell40">
            <text:p text:style-name="P41"><text:tab/>1</text:p>
          </table:table-cell>
          <table:table-cell table:style-name="TableCell42">
            <text:p text:style-name="P43">Краснодарский край, Кореновский<text:s/>р-н, х. Казачий, ул. Магистральная, д. 38.</text:p>
            <text:p text:style-name="P44"><text:span text:style-name="T45">Кадастровый номер:</text:span><text:s/><text:span text:style-name="T46">23:12:0901047:366</text:span></text:p>
          </table:table-cell>
          <table:table-cell table:style-name="TableCell47">
            <text:p text:style-name="P48">Здание</text:p>
          </table:table-cell>
        </table:table-row>
        <table:table-row table:style-name="TableRow49">
          <table:table-cell table:style-name="TableCell50">
            <text:p text:style-name="P51"><text:tab/>2 .</text:p>
          </table:table-cell>
          <table:table-cell table:style-name="TableCell52">
            <text:p text:style-name="P53">Краснодарский край, Кореновский р-н, х. Казачий, ул. Магистральная, д. 76.</text:p>
            <text:p text:style-name="P54"><text:span text:style-name="T55">Кадастровый номер:</text:span><text:span text:style-name="T56"><text:s/>23:12:0901047:221</text:span></text:p>
          </table:table-cell>
          <table:table-cell table:style-name="TableCell57">
            <text:p text:style-name="P58">Здание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Краснодарский край, Кореновский р-н, х. Казачий, ул. Заречная, д. 69.</text:p>
            <text:p text:style-name="P64"><text:span text:style-name="T65">Кадастровый номер:<text:s/></text:span><text:span text:style-name="T66">23:12:0901044:129</text:span></text:p>
          </table:table-cell>
          <table:table-cell table:style-name="TableCell67">
            <text:p text:style-name="P68">Здание</text:p>
          </table:table-cell>
        </table:table-row>
      </table:table>
      <text:p text:style-name="P69"/>
      <text:p text:style-name="P70"/>
      <text:section text:name="Sect1" text:style-name="S1"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08:00Z</dc:date>
    <meta:print-date>2023-09-20T10:37:00Z</meta:print-date>
    <meta:template xlink:href="Normal" xlink:type="simple"/>
    <meta:editing-cycles>152</meta:editing-cycles>
    <meta:editing-duration>PT15234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146" meta:character-count="980" meta:row-count="6" meta:non-whitespace-character-count="835"/>
  </office:meta>
</office:document-meta>
</file>